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ohit Devanagari2" svg:font-family="'Lohit Devanagari'"/>
    <style:font-face style:name="Liberation Sans2" svg:font-family="'Liberation Sans'" style:font-family-generic="swiss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PingFang SC1" svg:font-family="'PingFang SC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1.31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2.661cm"/>
      <style:paragraph-properties style:writing-mode="lr-tb"/>
    </style:style>
    <style:style style:name="pr4" style:family="presentation" style:parent-style-name="Standard-subtitle">
      <style:graphic-properties draw:fill-color="#ffffff" fo:min-height="2cm"/>
      <style:paragraph-properties style:writing-mode="lr-tb"/>
    </style:style>
    <style:style style:name="pr5" style:family="presentation" style:parent-style-name="Standard-subtitle">
      <style:graphic-properties draw:fill-color="#ffffff" fo:min-height="13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PingFang SC" style:font-size-asian="32pt" style:font-style-asian="normal" style:font-weight-asian="bold" style:font-name-complex="Arial Unicode M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Liberation Sans2" style:font-size-asian="32pt" style:font-style-asian="normal" style:font-weight-asian="bold" style:font-name-complex="Liberation Sans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Méc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mécanique est l’étude du mouvemen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Un mouvement est composé d’une trajectoire et d’une vitess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trajectoire d’un objet peut être :</text:span></text:p>
            <text:p><text:span text:style-name="T1"/></text:p>
            <text:p><text:span text:style-name="T1">- rectiligne</text:span></text:p>
            <text:p><text:span text:style-name="T1">- circulaire</text:span></text:p>
            <text:p><text:span text:style-name="T1">- ellipsoïdale</text:span></text:p>
            <text:p><text:span text:style-name="T1">- hélicoïdale</text:span></text:p>
            <text:p><text:span text:style-name="T1">...</text:span></text:p>
            <text:p><text:span text:style-name="T1">- quelcon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 text:style-name="P2"><text:span text:style-name="T1">La vitesse d’un objet peut être :</text:span></text:p>
            <text:p text:style-name="P2"><text:span text:style-name="T1"/></text:p>
            <text:p text:style-name="P2"><text:span text:style-name="T1">- constante : la vitesse est toujours la même</text:span></text:p>
            <text:p text:style-name="P2"><text:span text:style-name="T1"/></text:p>
            <text:p text:style-name="P2"><text:span text:style-name="T1">- accélérée : la vitesse change (augmenter ou diminu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La vitesse d’un objet se mesure avec un tachymètre.</text:span></text:p>
            <text:p><text:span text:style-name="T1"/></text:p>
            <text:p><text:span text:style-name="T1">Son unité officielle est le mètre par seconde (m/s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 text:style-name="P2"><text:span text:style-name="T1">La vitesse d’un objet peut se calculer à l’aide de la formule :</text:span></text:p>
            <text:p text:style-name="P2"><text:span text:style-name="T1"/></text:p>
            <text:p text:style-name="P2"><text:span text:style-name="T1">Vitesse = Variation de la position / Variation du Temps</text:span></text:p>
            <text:p text:style-name="P2"><text:span text:style-name="T1"/></text:p>
            <text:p text:style-name="P2"><text:span text:style-name="T1">v = </text:span><text:span text:style-name="T2">Δx</text:span><text:span text:style-name="T1"> / </text:span><text:span text:style-name="T2">Δ</text:span><text:span text:style-name="T1">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xercice 1 :</text:span></text:p>
            <text:p><text:span text:style-name="T1"/></text:p>
            <text:p><text:span text:style-name="T1">Le matin, je marche de 8h15 à 8h20 pour venir au collège.</text:span><text:span text:style-name="T1"><text:line-break/></text:span><text:span text:style-name="T1">J’habite à 400 m du collège.</text:span><text:span text:style-name="T1"><text:line-break/></text:span><text:span text:style-name="T1"><text:line-break/></text:span><text:span text:style-name="T1">Quelle est ma vitess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xercice 2 :</text:span></text:p>
            <text:p><text:span text:style-name="T1"/></text:p>
            <text:p><text:span text:style-name="T1">Le matin, je prends le bus pour venir au collège.</text:span><text:span text:style-name="T1"><text:line-break/></text:span><text:span text:style-name="T1">J’habite à 10 km du collège.</text:span><text:span text:style-name="T1"><text:line-break/></text:span><text:span text:style-name="T1"><text:line-break/></text:span><text:span text:style-name="T1">Quelle est ma vitesse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1.319cm" svg:x="1.4cm" svg:y="1.5cm" presentation:class="subtitle" presentation:user-transformed="true">
          <draw:text-box>
            <text:p><text:span text:style-name="T1">Exercice 3 :</text:span></text:p>
            <text:p><text:span text:style-name="T1"/></text:p>
            <text:p><text:span text:style-name="T1">Convertir la vitesse obtenue dans l’exercice 1 en km/h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2.661cm" svg:x="1.4cm" svg:y="0.829cm" presentation:class="subtitle" presentation:user-transformed="true">
          <draw:text-box>
            <text:p><text:span text:style-name="T1">Exercice 4 :</text:span></text:p>
            <text:p><text:span text:style-name="T1"/></text:p>
            <text:p><text:span text:style-name="T1">La terre tourne autour du soleil en une année.</text:span></text:p>
            <text:p><text:span text:style-name="T1">La terre se trouve à une unité astronomique de distance du Soleil.</text:span><text:span text:style-name="T1"><text:line-break/></text:span><text:span text:style-name="T1"/></text:p>
            <text:p><text:span text:style-name="T1">1-Quelle est la trajectoire de la Terre autour du Soleil ?</text:span><text:span text:style-name="T1"><text:line-break/></text:span><text:span text:style-name="T1">2-Quelle est la vitesse de la Terre autour du Soleil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2cm" svg:x="1.4cm" svg:y="1.5cm" presentation:class="subtitle" presentation:user-transformed="true">
          <draw:text-box>
            <text:p><text:span text:style-name="T1">3-Convertir la vitesse obtenue au 2 en m/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13cm" svg:x="1.4cm" svg:y="1.5cm" presentation:class="subtitle" presentation:user-transformed="true">
          <draw:text-box>
            <text:p><text:span text:style-name="T1">A retenir :</text:span></text:p>
            <text:p><text:span text:style-name="T1"/></text:p>
            <text:p><text:span text:style-name="T1">Une trajectoire peut être rectiligne ou circulaire.</text:span><text:span text:style-name="T1"><text:line-break/></text:span><text:span text:style-name="T1">Une vitesse peut être constante ou accéléré.</text:span></text:p>
            <text:p><text:span text:style-name="T1">Formule de la vitesse : v = d / t</text:span></text:p>
            <text:p><text:span text:style-name="T1"/></text:p>
            <text:p><text:span text:style-name="T1">Exercice : 1-Formule, 2-Calcul, 3-Conclusion</text:span></text:p>
            <text:p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ohit Devanagari2" svg:font-family="'Lohit Devanagari'"/>
    <style:font-face style:name="Liberation Sans2" svg:font-family="'Liberation Sans'" style:font-family-generic="swiss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PingFang SC1" svg:font-family="'PingFang SC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loext:opacity="0%" fo:font-size="12pt" fo:language="fr" fo:country="FR" style:letter-kerning="true" style:font-name-asian="Tahoma1" style:font-family-asian="Tahoma" style:font-family-generic-asian="roman" style:font-pitch-asian="variable" style:font-size-asian="12pt" style:language-asian="zh" style:country-asian="CN" style:font-name-complex="Lohit Devanagari" style:font-family-complex="'Lohit Devanagari'" style:font-pitch-complex="variable" style:font-size-complex="12pt" style:language-complex="hi" style:country-complex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Lohit Devanagari2" style:font-family-complex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29T21:15:46.252967908</meta:creation-date>
    <dc:date>2024-04-05T15:58:58.003000000</dc:date>
    <meta:editing-duration>PT7H48M14S</meta:editing-duration>
    <meta:editing-cycles>17</meta:editing-cycles>
    <meta:generator>LibreOffice/7.1.5.2$Windows_X86_64 LibreOffice_project/85f04e9f809797b8199d13c421bd8a2b025d52b5</meta:generator>
    <meta:document-statistic meta:object-count="60"/>
  </office:meta>
</office:document-meta>
</file>